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4d58" officeooo:paragraph-rsid="00164d58"/>
    </style:style>
    <style:style style:name="P2" style:family="paragraph" style:parent-style-name="Standard">
      <style:text-properties officeooo:rsid="001a345c" officeooo:paragraph-rsid="001a345c"/>
    </style:style>
    <style:style style:name="P3" style:family="paragraph" style:parent-style-name="Standard">
      <style:text-properties fo:font-weight="bold" officeooo:rsid="00164d58" officeooo:paragraph-rsid="00164d58" style:font-weight-asian="bold" style:font-weight-complex="bold"/>
    </style:style>
    <style:style style:name="P4" style:family="paragraph" style:parent-style-name="Standard">
      <style:text-properties officeooo:rsid="00173638" officeooo:paragraph-rsid="00173638"/>
    </style:style>
    <style:style style:name="P5" style:family="paragraph" style:parent-style-name="Standard">
      <style:text-properties officeooo:rsid="00173638" officeooo:paragraph-rsid="0019164f"/>
    </style:style>
    <style:style style:name="P6" style:family="paragraph" style:parent-style-name="Standard">
      <style:text-properties officeooo:rsid="00173638" officeooo:paragraph-rsid="0023404e"/>
    </style:style>
    <style:style style:name="P7" style:family="paragraph" style:parent-style-name="Standard">
      <style:text-properties officeooo:rsid="0017fed1" officeooo:paragraph-rsid="0017fed1"/>
    </style:style>
    <style:style style:name="P8" style:family="paragraph" style:parent-style-name="Standard">
      <style:text-properties officeooo:rsid="0017fed1" officeooo:paragraph-rsid="001a345c"/>
    </style:style>
    <style:style style:name="P9" style:family="paragraph" style:parent-style-name="Standard">
      <style:text-properties officeooo:rsid="001c24c2" officeooo:paragraph-rsid="001c24c2"/>
    </style:style>
    <style:style style:name="P10" style:family="paragraph" style:parent-style-name="Standard">
      <style:text-properties officeooo:rsid="0023404e" officeooo:paragraph-rsid="0023404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20c46f"/>
    </style:style>
    <style:style style:name="T3" style:family="text">
      <style:text-properties officeooo:rsid="00173638"/>
    </style:style>
    <style:style style:name="T4" style:family="text">
      <style:text-properties officeooo:rsid="001bddb5"/>
    </style:style>
    <style:style style:name="T5" style:family="text">
      <style:text-properties officeooo:rsid="0019164f"/>
    </style:style>
    <style:style style:name="T6" style:family="text">
      <style:text-properties officeooo:rsid="001a345c"/>
    </style:style>
    <style:style style:name="T7" style:family="text">
      <style:text-properties officeooo:rsid="0023404e"/>
    </style:style>
    <style:style style:name="T8" style:family="text">
      <style:text-properties officeooo:rsid="0017fed1"/>
    </style:style>
    <style:style style:name="T9" style:family="text">
      <style:text-properties officeooo:rsid="001c24c2"/>
    </style:style>
    <style:style style:name="T10" style:family="text">
      <style:text-properties officeooo:rsid="001df3ae"/>
    </style:style>
    <style:style style:name="T11" style:family="text">
      <style:text-properties officeooo:rsid="001fa7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l der vollständigen Handlung </text:span><text:span text:style-name="T2">(Methode : Wiederholung ; Learning by doing...)</text:span></text:p>
      <text:p text:style-name="P1"/>
      <text:p text:style-name="P1">Beispiel : <text:span text:style-name="T3">Blutentnahme</text:span></text:p>
      <text:p text:style-name="P2">Fallbeispiel : Patient – weiblich, 66J alt , fraglich dement , Fraktur am re. Fuß (Revision-OP geplant)</text:p>
      <text:p text:style-name="P2"/>
      <text:p text:style-name="P3">Informieren</text:p>
      <text:p text:style-name="P4">Es soll bei eine<text:span text:style-name="T4">r</text:span> Patient<text:span text:style-name="T4">in</text:span> <text:span text:style-name="T5">eine </text:span><text:span text:style-name="T6">erneute </text:span>venöse Blutentnahme <text:span text:style-name="T6">erfolgen</text:span> , <text:span text:style-name="T6">da noch ein </text:span>CT <text:span text:style-name="T6">geplant ist.</text:span></text:p>
      <text:p text:style-name="P5">Der Arzt wünscht <text:span text:style-name="T4">nur</text:span><text:span text:style-name="T6"> </text:span>die Schilddrüsenwerte.</text:p>
      <text:p text:style-name="P5">CT-Aufklärung des Patienten ist erfolgt.</text:p>
      <text:p text:style-name="P4">Hierbei wird nur eine einzige Monovette benötigt.</text:p>
      <text:p text:style-name="P4"/>
      <text:p text:style-name="P3">Planen</text:p>
      <text:p text:style-name="P6">Die Blutentnahme muss zeitnah und noch am selben Tag erfolgen.</text:p>
      <text:p text:style-name="P6"><text:span text:style-name="T6">Auszubildende , 3.Lehrjahr , letzte Einsatz : 6 Monate Altenheim, </text:span><text:span text:style-name="T7">Vorerfahrung mit BE vorhanden – jedoch lange nicht mehr gemacht. Unsicherheiten vorhanden.</text:span></text:p>
      <text:p text:style-name="P4"/>
      <text:p text:style-name="P4"><text:span text:style-name="T7">Lernziel : </text:span>Die Handhabung bei Blutentnahme soll sicherer erfolgen , <text:span text:style-name="T7">Stärkung der Fach- und personelle Kompetenz. Kommunikation mit Patienten.</text:span></text:p>
      <text:p text:style-name="P4"/>
      <text:p text:style-name="P4"><text:span text:style-name="T6">Geachtet wird auf : r</text:span>ichtig<text:span text:style-name="T6">e</text:span><text:span text:style-name="T4">r</text:span><text:span text:style-name="T6"> </text:span>Patient, Material, Ixserv-Klebchen <text:span text:style-name="T6">(Laboretikette) </text:span><text:span text:style-name="T4">&amp; Laborparameter</text:span><text:span text:style-name="T6">,</text:span> richtiges Datum und Uhrzeit, schriftliche Anordnung vorhanden.</text:p>
      <text:p text:style-name="P4">10min <text:span text:style-name="T7">für die Durchführung , Vor- und Nachgespräch noch zusätzlich dazu geplant </text:span>– bzw. <text:span text:style-name="T7">auch</text:span> je nach Befinden des Patienten.</text:p>
      <text:p text:style-name="P1"/>
      <text:p text:style-name="P3">Entscheiden</text:p>
      <text:p text:style-name="P4">Entsprechend der Experten- und Hausstandards , sowie Hygienevorschriften <text:span text:style-name="T8">und der ärztliche Anordnung. </text:span><text:span text:style-name="T4">Einverständnis BE</text:span></text:p>
      <text:p text:style-name="P1"/>
      <text:p text:style-name="P3">Ausführen</text:p>
      <text:p text:style-name="P7">Tätigkeit kann durch Auszubildende (3.Lehrjahr) ausgeführt werden.</text:p>
      <text:p text:style-name="P7">Sorgen und Bedenken werden vor der Vorbereitung erfragt.</text:p>
      <text:p text:style-name="P7">Einwilligung des Patienten muss vorher erbracht werden.</text:p>
      <text:p text:style-name="P7">→ <text:span text:style-name="T6">Sämtliches Material wurde vorher zusammengestellt </text:span><text:span text:style-name="T9">und Haltbarkeits- Überprüfung.</text:span></text:p>
      <text:p text:style-name="P7">Sowie schriftliche Anordnung des Arztes vorhanden sein.</text:p>
      <text:p text:style-name="P7">→ <text:span text:style-name="T6">BE erfolgt im Patientenzimmer und am Bett. </text:span></text:p>
      <text:p text:style-name="P7">Im SAP wird es anschließend dokumentiert und in der Patientenkurve vermerkt.</text:p>
      <text:p text:style-name="P7"/>
      <text:p text:style-name="P8">Konsequenzen bei Abweichungen :</text:p>
      <text:p text:style-name="P8">- Unangenehm für Patient (z.b erneutes Stechen bei falsche Monovette notwendig) sowie Vertrauensverlust seitens Pat. <text:span text:style-name="T6">u</text:span>nd auch des der Auszubildende in seinen eigene Fähigkeiten.</text:p>
      <text:p text:style-name="P8">- <text:span text:style-name="T6">Z</text:span>eit nicht eingehalten: Werte sind zu spät ermittelt wurden , sodass diese nicht rechtzeitig für die Untersuchung bereit stehen.</text:p>
      <text:p text:style-name="P8">- <text:span text:style-name="T6">P</text:span>atient wurde noch nicht aufgeklärt und fühlt sich über<text:span text:style-name="T9">gange</text:span>n. Entscheidet sich spontan dagegen.</text:p>
      <text:p text:style-name="P8">- <text:span text:style-name="T6">Arzt hat es jeglich mündlich weitergegeben. </text:span></text:p>
      <text:p text:style-name="P1">- <text:span text:style-name="T9">zu langes Stauen vom Arm ; Hygiene missachtet</text:span></text:p>
      <text:p text:style-name="P1"/>
      <text:p text:style-name="P3">Kontrollieren</text:p>
      <text:p text:style-name="P1">- <text:span text:style-name="T9">Hygiene regeln</text:span></text:p>
      <text:p text:style-name="P1">- <text:span text:style-name="T9">richtiger Patient ; </text:span><text:span text:style-name="T10">AZ beachten</text:span></text:p>
      <text:p text:style-name="P9">- <text:span text:style-name="T11">E</text:span>inverständnis vom Pat. <text:span text:style-name="T11">z</text:span>u BE</text:p>
      <text:p text:style-name="P9">- richtige Vorgehensweise ; <text:span text:style-name="T11">s</text:span><text:span text:style-name="T8">ituativ zu bewerten</text:span></text:p>
      <text:p text:style-name="P9"><text:soft-page-break/>- Kommunikation</text:p>
      <text:p text:style-name="P9"/>
      <text:p text:style-name="P7"/>
      <text:p text:style-name="P3">Bewerten</text:p>
      <text:p text:style-name="P7"><text:span text:style-name="T7">Wenn a</text:span>lles ordnungsgemäß und mit Ruhe umgesetzt <text:span text:style-name="T7">wurde -&gt;</text:span> <text:span text:style-name="T2">Feedback durch 5-Finger-System</text:span></text:p>
      <text:p text:style-name="P10">Zudem weiteres Instrument nutzen : z.b Checkliste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4T14:39:07.197450537</meta:creation-date>
    <dc:date>2026-04-29T09:01:20.218218926</dc:date>
    <meta:editing-duration>PT42M53S</meta:editing-duration>
    <meta:editing-cycles>9</meta:editing-cycles>
    <meta:generator>LibreOffice/25.8.6.2$Linux_X86_64 LibreOffice_project/580$Build-2</meta:generator>
    <meta:document-statistic meta:table-count="0" meta:image-count="0" meta:object-count="0" meta:page-count="2" meta:paragraph-count="39" meta:word-count="350" meta:character-count="2501" meta:non-whitespace-character-count="2185"/>
  </office:meta>
</office:document-meta>
</file>